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2" style:parent-style-name="Normal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" style:parent-style-name="Normal1" style:family="paragraph">
      <style:paragraph-properties fo:text-align="justify"/>
      <style:text-properties style:font-name="Times New Roman" style:font-name-complex="Times New Roman" fo:color="#000000" fo:language="pl" fo:country="PL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0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5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22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32" style:parent-style-name="NormalnyWeb" style:family="paragraph">
      <style:paragraph-properties fo:text-align="justify" fo:margin-top="0in" fo:margin-bottom="0in" style:line-height-at-least="0.0083in"/>
    </style:style>
    <style:style style:name="T33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34" style:parent-style-name="NormalnyWeb" style:family="paragraph">
      <style:paragraph-properties fo:text-align="justify" fo:margin-top="0in" fo:margin-bottom="0in" style:line-height-at-least="0.0083in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7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style:font-name="Times New Roman" style:font-name-complex="Times New Roman" fo:color="#000000"/>
    </style:style>
    <style:style style:name="P38" style:parent-style-name="NormalnyWeb" style:family="paragraph">
      <style:paragraph-properties fo:text-align="center" fo:margin-top="0in" fo:margin-bottom="0in" style:line-height-at-least="0.0083in"/>
      <style:text-properties fo:font-weight="bold" style:font-weight-asian="bold" style:font-weight-complex="bold" fo:color="#000000"/>
    </style:style>
    <style:style style:name="P39" style:parent-style-name="NormalnyWeb" style:family="paragraph">
      <style:paragraph-properties fo:text-align="justify" fo:margin-top="0in" fo:margin-bottom="0in" style:line-height-at-least="0.0083in"/>
      <style:text-properties fo:color="#000000" fo:language="pl" fo:country="PL"/>
    </style:style>
    <style:style style:name="P40" style:parent-style-name="NormalnyWeb" style:family="paragraph">
      <style:paragraph-properties fo:text-align="justify" fo:margin-top="0in" fo:margin-bottom="0in" style:line-height-at-least="0.0083in"/>
    </style:style>
    <style:style style:name="T41" style:parent-style-name="Domyślnaczcionkaakapitu" style:family="text">
      <style:text-properties fo:color="#000000" fo:language="pl" fo:country="PL"/>
    </style:style>
    <style:style style:name="T42" style:parent-style-name="Domyślnaczcionkaakapitu" style:family="text">
      <style:text-properties fo:color="#000000"/>
    </style:style>
    <style:style style:name="P43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44" style:parent-style-name="Standard" style:family="paragraph">
      <style:paragraph-properties fo:text-align="justify" fo:text-indent="0.4916in"/>
    </style:style>
    <style:style style:name="T4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49" style:parent-style-name="Standard" style:family="paragraph">
      <style:paragraph-properties fo:text-align="justify" fo:text-indent="0.4916in"/>
      <style:text-properties style:font-name="Times New Roman" style:font-name-asian="SimSun" style:font-name-complex="Times New Roman" fo:color="#000000"/>
    </style:style>
    <style:style style:name="P50" style:parent-style-name="Standard" style:family="paragraph">
      <style:paragraph-properties fo:text-align="justify" fo:text-indent="0.4916in"/>
    </style:style>
    <style:style style:name="T51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56" style:parent-style-name="NormalnyWeb" style:family="paragraph">
      <style:paragraph-properties fo:text-align="justify" fo:margin-top="0in" fo:margin-bottom="0in" style:line-height-at-least="0.0083in"/>
      <style:text-properties fo:color="#000000"/>
    </style:style>
    <style:style style:name="P57" style:parent-style-name="NormalnyWeb" style:family="paragraph">
      <style:paragraph-properties fo:text-align="justify" fo:margin-top="0in" fo:margin-bottom="0in" style:line-height-at-least="0.0083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anguage="pl" fo:country="PL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 fo:language="pl" fo:country="PL"/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text-properties style:font-name="Times New Roman" fo:color="#000000"/>
    </style:style>
    <style:style style:name="P68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69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70" style:parent-style-name="NormalnyWeb" style:family="paragraph">
      <style:paragraph-properties fo:text-align="end" fo:margin-top="0in" fo:margin-bottom="0in" style:line-height-at-least="0.0083in"/>
      <style:text-properties fo:color="#000000"/>
    </style:style>
    <style:style style:name="P71" style:parent-style-name="NormalnyWeb" style:family="paragraph">
      <style:paragraph-properties fo:text-align="end" fo:margin-top="0in" fo:margin-bottom="0in" style:line-height-at-least="0.0083in"/>
    </style:style>
    <style:style style:name="T72" style:parent-style-name="Domyślnaczcionkaakapitu" style:family="text">
      <style:text-properties fo:color="#000000" fo:font-size="9pt" style:font-size-asian="9pt" style:font-size-complex="9pt"/>
    </style:style>
    <style:style style:name="T73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T74" style:parent-style-name="Domyślnaczcionkaakapitu" style:family="text">
      <style:text-properties fo:color="#000000" fo:font-size="9pt" style:font-size-asian="9pt" style:font-size-complex="9pt"/>
    </style:style>
    <style:style style:name="T75" style:parent-style-name="Domyślnaczcionkaakapitu" style:family="text">
      <style:text-properties fo:color="#000000" fo:font-size="9pt" style:font-size-asian="9pt" style:font-size-complex="9pt"/>
    </style:style>
    <style:style style:name="T76" style:parent-style-name="Domyślnaczcionkaakapitu" style:family="text">
      <style:text-properties fo:color="#000000" fo:font-size="9pt" style:font-size-asian="9pt" style:font-size-complex="9pt"/>
    </style:style>
    <style:style style:name="T77" style:parent-style-name="Domyślnaczcionkaakapitu" style:family="text">
      <style:text-properties fo:color="#000000" fo:font-size="9pt" style:font-size-asian="9pt" style:font-size-complex="9pt"/>
    </style:style>
    <style:style style:name="T78" style:parent-style-name="Domyślnaczcionkaakapitu" style:family="text">
      <style:text-properties fo:color="#000000" fo:font-size="9pt" style:font-size-asian="9pt" style:font-size-complex="9pt"/>
    </style:style>
    <style:style style:name="T79" style:parent-style-name="Domyślnaczcionkaakapitu" style:family="text">
      <style:text-properties fo:color="#000000" fo:font-size="9pt" style:font-size-asian="9pt" style:font-size-complex="9pt"/>
    </style:style>
    <style:style style:name="T80" style:parent-style-name="Domyślnaczcionkaakapitu" style:family="text">
      <style:text-properties fo:color="#000000" fo:font-size="9pt" style:font-size-asian="9pt" style:font-size-complex="9pt"/>
    </style:style>
    <style:style style:name="T81" style:parent-style-name="Domyślnaczcionkaakapitu" style:family="text">
      <style:text-properties fo:color="#000000" fo:font-size="9pt" style:font-size-asian="9pt" style:font-size-complex="9pt"/>
    </style:style>
    <style:style style:name="P82" style:parent-style-name="Standard" style:family="paragraph">
      <style:paragraph-properties fo:margin-bottom="0.1666in"/>
      <style:text-properties style:font-name="Times New Roman" fo:color="#000000"/>
    </style:style>
    <style:style style:name="P83" style:parent-style-name="NormalnyWeb" style:family="paragraph">
      <style:paragraph-properties fo:text-align="justify" fo:margin-top="0in" fo:margin-bottom="0in" style:line-height-at-least="0.0083in"/>
    </style:style>
    <style:style style:name="T84" style:parent-style-name="Domyślnaczcionkaakapitu" style:family="text"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85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86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87" style:parent-style-name="NormalnyWeb" style:family="paragraph">
      <style:paragraph-properties fo:text-align="justify" fo:margin-top="0in" fo:margin-bottom="0in" style:line-height-at-least="0.0083in"/>
      <style:text-properties style:font-name-asian="Times New Roman" fo:color="#000000" fo:font-size="9pt" style:font-size-asian="9pt" style:font-size-complex="9pt" fo:language="en" fo:country="GB" style:language-asian="en" style:country-asian="GB"/>
    </style:style>
    <style:style style:name="P88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89" style:parent-style-name="Standard" style:family="paragraph">
      <style:paragraph-properties fo:text-align="center" fo:margin-top="0.0833in" fo:margin-bottom="0.0833in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90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Hiperłącze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13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P116" style:parent-style-name="Standard" style:family="paragraph">
      <style:paragraph-properties fo:text-align="justify" fo:margin-top="0.0833in" fo:margin-bottom="0.0833in" fo:margin-left="-0.0118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18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0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1" style:parent-style-name="Domyślnaczcionkaakapitu" style:family="text">
      <style:text-properties style:font-name="Times New Roman" style:font-name-asian="SimSun" style:font-name-complex="Times New Roman" fo:color="#000000" style:letter-kerning="false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3" style:parent-style-name="Domyślnaczcionkaakapitu" style:family="text">
      <style:text-properties style:font-name="Times New Roman" style:font-name-asian="SimSun" style:font-name-complex="Times New Roman" fo:color="#000000"/>
    </style:style>
    <style:style style:name="T12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0000"/>
    </style:style>
    <style:style style:name="T125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26" style:parent-style-name="Standard" style:family="paragraph">
      <style:paragraph-properties fo:text-align="justify" fo:margin-top="0.0833in" fo:margin-bottom="0.0833in" fo:margin-lef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color="#000000"/>
    </style:style>
    <style:style style:name="T137" style:parent-style-name="Domyślnaczcionkaakapitu" style:family="text">
      <style:text-properties style:font-name="Times New Roman" fo:color="#000000"/>
    </style:style>
    <style:style style:name="P138" style:parent-style-name="Standard" style:family="paragraph">
      <style:paragraph-properties fo:text-align="justify" fo:margin-top="0.0833in" fo:margin-left="-0.0159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 fo:margin-top="0.0833in" fo:margin-bottom="0.0833in" fo:margin-left="-0.0138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asian="Arial" style:font-name-complex="Times New Roman" fo:color="#000000"/>
    </style:style>
    <style:style style:name="T145" style:parent-style-name="Domyślnaczcionkaakapitu" style:family="text">
      <style:text-properties style:font-name="Times New Roman" style:font-name-asian="Arial" style:font-name-complex="Times New Roman" fo:color="#000000"/>
    </style:style>
    <style:style style:name="T146" style:parent-style-name="Domyślnaczcionkaakapitu" style:family="text">
      <style:text-properties style:font-name="Times New Roman" style:font-name-asian="Arial" style:font-name-complex="Times New Roman" fo:color="#000000"/>
    </style:style>
    <style:style style:family="graphic" style:name="a0">
      <style:graphic-properties fo:min-width="0.15278in" fo:min-height="0.15278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5278in" fo:min-height="0.15278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15278in" fo:min-height="0.15278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15278in" fo:min-height="0.15278in" fo:wrap-option="no-wrap" fo:padding-top="0in" fo:padding-bottom="0in" fo:padding-left="0in" fo:padding-right="0in" draw:textarea-vertical-align="middle" style:wrap="run-through" style:run-through="foreground" style:writing-mode="lr-tb" draw:fill="solid" draw:fill-color="#729fcf" draw:opacity="100%" draw:stroke="solid" svg:stroke-width="0.01389in" svg:stroke-color="#3465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ZGODA NA PRZETWARZANIE DANYCH OSOBOWYCH</text:p>
      <text:p text:style-name="P3"><text:s/></text:p>
      <text:p text:style-name="P4"><text:span text:style-name="T5">Wyrażam zgodę na przetwarzanie przez<text:s/></text:span><text:span text:style-name="T6">Samorządowe Centrum Kultury w Tyszowcach<text:s/></text:span><text:span text:style-name="T7">danych osobowych mojego dziecka …………………………………….. w rodzaju:<text:s/></text:span><text:span text:style-name="T8">wizerunek <text:s text:c="11"/></text:span><text:span text:style-name="T9">w związku z publikowaniem:</text:span></text:p>
      <text:p text:style-name="P10"/>
      <text:p text:style-name="P11"><draw:custom-shape svg:x="0.3625in" svg:y="0.04167in" svg:width="0.15278in" svg:height="0.15278in" draw:z-index="251658240" draw:id="id0" draw:style-name="a0" draw:name="Kształt 1" text:anchor-type="paragraph"><svg:desc/><text:p text:style-name="Normalny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9851 * ?f5 / 21600"/><draw:equation draw:name="f9" draw:formula="0 * ?f4 / 21600"/><draw:equation draw:name="f10" draw:formula="139702 * ?f5 / 21600"/><draw:equation draw:name="f11" draw:formula="69851 * ?f4 / 21600"/><draw:equation draw:name="f12" draw:formula="139702 * ?f4 / 21600"/><draw:equation draw:name="f13" draw:formula="0 * ?f5 / 21600"/><draw:equation draw:name="f14" draw:formula="451774 * ?f5 / 21600"/><draw:equation draw:name="f15" draw:formula="903549 * ?f5 / 21600"/><draw:equation draw:name="f16" draw:formula="451774 * ?f4 / 21600"/><draw:equation draw:name="f17" draw:formula="903549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T12"><text:s/>na stronie internetowej<text:s/></text:span><text:span text:style-name="T13">Samorządowego Centrum Kultury w Tyszowcach</text:span><text:span text:style-name="T14">;</text:span></text:p>
      <text:p text:style-name="P15"/>
      <text:p text:style-name="P16"><draw:custom-shape svg:x="0.3625in" svg:y="0.04167in" svg:width="0.15278in" svg:height="0.15278in" draw:z-index="251659264" draw:id="id1" draw:style-name="a1" draw:name="Kształt 2" text:anchor-type="paragraph"><svg:desc/><text:p text:style-name="Normalny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9851 * ?f5 / 21600"/><draw:equation draw:name="f9" draw:formula="0 * ?f4 / 21600"/><draw:equation draw:name="f10" draw:formula="139702 * ?f5 / 21600"/><draw:equation draw:name="f11" draw:formula="69851 * ?f4 / 21600"/><draw:equation draw:name="f12" draw:formula="139702 * ?f4 / 21600"/><draw:equation draw:name="f13" draw:formula="0 * ?f5 / 21600"/><draw:equation draw:name="f14" draw:formula="451774 * ?f5 / 21600"/><draw:equation draw:name="f15" draw:formula="903549 * ?f5 / 21600"/><draw:equation draw:name="f16" draw:formula="451774 * ?f4 / 21600"/><draw:equation draw:name="f17" draw:formula="903549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T17"><text:s/>w serwisie społecznościowym Facebook na fanpage’u<text:s/></text:span><text:span text:style-name="T18">Samorządowego Centrum Kultury</text:span><text:span text:style-name="T19"><text:line-break/></text:span><text:span text:style-name="T20"><text:s/>w Tyszowcach<text:s/></text:span><text:span text:style-name="T21">*</text:span></text:p>
      <text:p text:style-name="P22"/>
      <text:p text:style-name="P23"><text:span text:style-name="T24">zdjęć osób biorących udział w<text:s/></text:span><text:span text:style-name="T25">wycieczce, w celu promowania działań<text:s/></text:span><text:span text:style-name="T26">dotyczących warunków rozwoju zainteresowań i uzdolnień oraz kształtowania aktywności społecznej i umiejętności spędzania wolnego czasu w ramach prowadzenia działalności kulturalnej</text:span><text:span text:style-name="T27"><text:s/>zgodnie z art. 6 ust. 1 lit a)<text:s/></text:span><text:span text:style-name="T28">Rozporządzenia Parlamentu Europejskiego i Rady (UE) 2016/679 z dnia 27 kwietnia 2016 r. w sprawie ochrony osób fizycznych w związku z przetwarzaniem danych osobowych i w sprawie swobodnego przepływu takich danych oraz uchylenia dyrektywy 95/46/WE (publ. Dz</text:span><text:span text:style-name="T29">. Urz. UE L Nr 119, s. 1 ze zm.).</text:span></text:p>
      <text:p text:style-name="P30">Niniejsza zgoda jest dobrowolna i może być cofnięta w dowolnym momencie. Wycofanie zgody nie wpływa na zgodność z prawem przetwarzania, którego dokonano na podstawie zgody przed jej wycofaniem.</text:p>
      <text:p text:style-name="P31"/>
      <text:p text:style-name="P32"><text:span text:style-name="T33">* <text:s text:c="2"/>właściwe zaznaczyć „X”</text:span></text:p>
      <text:p text:style-name="P34"/>
      <text:p text:style-name="P35"><text:s text:c="90"/>………………………………..</text:p>
      <text:p text:style-name="P36"><text:tab/><text:tab/><text:tab/><text:tab/><text:tab/><text:tab/>(data, czytelny podpis)</text:p>
      <text:p text:style-name="P37"/>
      <text:p text:style-name="P38">Zgoda na rozpowszechnianie wizerunku</text:p>
      <text:p text:style-name="P39"/>
      <text:p text:style-name="P40"><text:span text:style-name="T41">W</text:span><text:span text:style-name="T42"><text:s/>związku z publikowaniem:</text:span></text:p>
      <text:p text:style-name="P43"/>
      <text:p text:style-name="P44"><draw:custom-shape svg:x="0.3625in" svg:y="0.04167in" svg:width="0.15278in" svg:height="0.15278in" draw:z-index="2" draw:id="id2" draw:style-name="a2" draw:name="Kształt 3" text:anchor-type="paragraph"><svg:desc/><text:p text:style-name="Normalny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9851 * ?f5 / 21600"/><draw:equation draw:name="f9" draw:formula="0 * ?f4 / 21600"/><draw:equation draw:name="f10" draw:formula="139702 * ?f5 / 21600"/><draw:equation draw:name="f11" draw:formula="69851 * ?f4 / 21600"/><draw:equation draw:name="f12" draw:formula="139702 * ?f4 / 21600"/><draw:equation draw:name="f13" draw:formula="0 * ?f5 / 21600"/><draw:equation draw:name="f14" draw:formula="451774 * ?f5 / 21600"/><draw:equation draw:name="f15" draw:formula="903549 * ?f5 / 21600"/><draw:equation draw:name="f16" draw:formula="451774 * ?f4 / 21600"/><draw:equation draw:name="f17" draw:formula="903549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T45"><text:s/>na stronie internetowej<text:s/></text:span><text:span text:style-name="T46">Samorządowego Centrum<text:s/></text:span><text:span text:style-name="T47">Kultury w Tyszowcach</text:span><text:span text:style-name="T48">;</text:span></text:p>
      <text:p text:style-name="P49"/>
      <text:p text:style-name="P50"><draw:custom-shape svg:x="0.3625in" svg:y="0.04167in" svg:width="0.15278in" svg:height="0.15278in" draw:z-index="3" draw:id="id3" draw:style-name="a3" draw:name="Kształt 4" text:anchor-type="paragraph"><svg:desc/><text:p text:style-name="Normalny"/><draw:enhanced-geometry draw:type="non-primitive" svg:viewBox="0 0 21600 21600" draw:enhanced-path="M 0 0 L 21600 0 21600 21600 0 21600 0 0 Z N" draw:text-areas="?f25 ?f21 ?f30 ?f31" draw:glue-points="?f20 ?f21 ?f22 ?f23 ?f20 ?f24 ?f25 ?f23 ?f26 ?f21 ?f27 ?f28 ?f26 ?f29 ?f25 ?f28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9851 * ?f5 / 21600"/><draw:equation draw:name="f9" draw:formula="0 * ?f4 / 21600"/><draw:equation draw:name="f10" draw:formula="139702 * ?f5 / 21600"/><draw:equation draw:name="f11" draw:formula="69851 * ?f4 / 21600"/><draw:equation draw:name="f12" draw:formula="139702 * ?f4 / 21600"/><draw:equation draw:name="f13" draw:formula="0 * ?f5 / 21600"/><draw:equation draw:name="f14" draw:formula="451774 * ?f5 / 21600"/><draw:equation draw:name="f15" draw:formula="903549 * ?f5 / 21600"/><draw:equation draw:name="f16" draw:formula="451774 * ?f4 / 21600"/><draw:equation draw:name="f17" draw:formula="903549 * ?f4 / 21600"/><draw:equation draw:name="f18" draw:formula="21600 * ?f5 / 21600"/><draw:equation draw:name="f19" draw:formula="216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6"/><draw:equation draw:name="f28" draw:formula="?f16 / ?f7"/><draw:equation draw:name="f29" draw:formula="?f17 / ?f7"/><draw:equation draw:name="f30" draw:formula="?f18 / ?f6"/><draw:equation draw:name="f31" draw:formula="?f19 / ?f7"/></draw:enhanced-geometry></draw:custom-shape><text:span text:style-name="T51"><text:s/>w serwisie społecznościowym Facebook na fanpage’u<text:s/></text:span><text:span text:style-name="T52">Samorządowego Centrum Kultury</text:span><text:span text:style-name="T53"><text:line-break/></text:span><text:span text:style-name="T54"><text:s/>w Tyszowcach</text:span><text:span text:style-name="T55"><text:s/></text:span></text:p>
      <text:p text:style-name="P56"/>
      <text:p text:style-name="P57"><text:span text:style-name="T58">zdjęć osób biorących udział w wycieczce, w celu promowania działań<text:s/></text:span><text:span text:style-name="T59">dotyczących warunków rozwoju zainteresowań i uzdolnień oraz kszta</text:span><text:span text:style-name="T60">łtowania aktywności społecznej i umiejętności spędzania wolnego czasu w ramach prowadzenia działalności kulturalnej</text:span><text:span text:style-name="T61">, wyrażam zgodę na rozpowszechnianie, wykorzystanie, utrwalanie, zwielokrotnianie, kopiowanie, opracowanie i powielanie wizerunku mojego dzie</text:span><text:span text:style-name="T62">cka ………………………………………………… zgodnie z art. 81 ust. 1 ustawy z dnia 4 lutego 1994 r. o prawie autorskim i prawach pokrewnych (t. j. Dz. U. z 202</text:span><text:span text:style-name="T63">2</text:span><text:span text:style-name="T64"><text:s/>r. poz.<text:s/></text:span><text:span text:style-name="T65">2509</text:span><text:span text:style-name="T66">).</text:span></text:p>
      <text:p text:style-name="P67"/>
      <text:p text:style-name="P68"/>
      <text:p text:style-name="P69"/>
      <text:p text:style-name="P70">_____________________________________________</text:p>
      <text:p text:style-name="P71"><text:span text:style-name="T72">(zgoda<text:s/></text:span><text:span text:style-name="T73"><text:s/></text:span><text:span text:style-name="T74">rodzic</text:span><text:span text:style-name="T75">a</text:span><text:span text:style-name="T76">/opiekun</text:span><text:span text:style-name="T77">a</text:span><text:span text:style-name="T78"><text:s/>prawn</text:span><text:span text:style-name="T79">ego</text:span><text:span text:style-name="T80">/ucznia<text:s/></text:span><text:span text:style-name="T81">pełnoletniego, data, podpis)</text:span></text:p>
      <text:p text:style-name="P82"/>
      <text:p text:style-name="P83"><text:span text:style-name="T84">* <text:s text:c="2"/>właściwe zaznaczyć „X”</text:span></text:p>
      <text:p text:style-name="P85"/>
      <text:p text:style-name="P86"/>
      <text:p text:style-name="P87"/>
      <text:p text:style-name="P88"/>
      <text:p text:style-name="P89">OBOWIĄZEK INFORMACYJNY</text:p>
      <text:p text:style-name="P90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U.UE.L. z 2016r. Nr 119, s.1 ze zm.) - dalej: „RODO” informuję, że:</text:p>
      <text:p text:style-name="P91"><text:span text:style-name="T92">1) Administratorem Państwa danych osobowych jest</text:span><text:span text:style-name="T93"><text:s/>Samorządowe Centrum Ku</text:span><text:span text:style-name="T94">ltury w Tyszowcach ( adres: ul. 3 Maja 36a, 22-630 Tyszowce adres e-mail:<text:s/></text:span><text:a xlink:href="mailto:sck@tyszowce.pl" office:target-frame-name="_top" xlink:show="replace"><text:span text:style-name="T95">sck@tyszowce.pl</text:span></text:a><text:span text:style-name="T96">,</text:span><text:span text:style-name="T97"><text:s/>nr tel. 601480451).</text:span></text:p>
      <text:p text:style-name="P98"><text:span text:style-name="T99">2) Administrator wyznaczył Inspe</text:span><text:bookmark-start text:name="_GoBack_kopia_1"/><text:bookmark-end text:name="_GoBack_kopia_1"/><text:span text:style-name="T100">ktora Ochrony Danych, z którym mogą się Państwo kontaktować we wszystkich</text:span><text:span text:style-name="T101"><text:s/>sprawach dotyczących przetwarzania danych osobowych za pośrednictwem adresu e-mail: inspektor@cbi24.pl lub pisemnie na adres Administratora.</text:span></text:p>
      <text:p text:style-name="P102"><text:span text:style-name="T103">3) Państwa dane osobowe będą przetwarzane<text:s/></text:span><text:span text:style-name="T104">w związku z publikowaniem na stronie internetowej<text:s/></text:span><text:span text:style-name="T105">Samorządowego Centrum<text:s/></text:span><text:span text:style-name="T106">Kultury w Tyszowcach</text:span><text:span text:style-name="T107"><text:s/>oraz w serwisie społecznościowym Facebook na fanpage’u<text:s/></text:span><text:span text:style-name="T108">Samorządowego Centrum Kultury w Tyszowcach</text:span><text:span text:style-name="T109"><text:s/>zdjęć osób biorących udział w<text:s/></text:span><text:span text:style-name="T110">konkursie <text:s/>organizowanym przez tę instytucję w celu promowania działań dotyczących warunków rozwoju zainter</text:span><text:span text:style-name="T111">esowań i uzdolnień oraz kształtowania aktywności społecznej i umiejętności spędzania wolnego czasu w ramach prowadzenia działalności kulturalnej</text:span><text:span text:style-name="T112">.</text:span></text:p>
      <text:p text:style-name="P113"><text:span text:style-name="T114">4) Podstawą prawną przetwarzania danych osobowych jest art. 6 ust. 1 lit. a) RODO (tj. zgoda osoby, której dan</text:span><text:span text:style-name="T115">e dotyczą).</text:span></text:p>
      <text:p text:style-name="P116"><text:span text:style-name="T117">5) Państwa dane osobowe będą przetwarzane do czasu osiągnięcia celu przetwarzania danych osobowych. Dane osobowe zostaną usunięte w przypadku cofnięcia zgody oraz wniesienia żądania realizacji prawa do usunięcia danych osobowych.</text:span></text:p>
      <text:p text:style-name="P118"><text:span text:style-name="T119">6) Państwa dan</text:span><text:span text:style-name="T120">e osobowe będą przekazywane do Stanów Zjednoczonych Ameryki. Komisja Europejska w dniu 10 lipca 2023 r. wydała decyzję stwierdzającą odpowiedni stopień ochrony danych w odniesieniu do tego państwa trzeciego zapewniony przez tzw.<text:s/></text:span><text:span text:style-name="T121">„</text:span><text:span text:style-name="T122">Ramy ochrony danych<text:s/></text:span><text:span text:style-name="T123">UE-USA” (</text:span><text:span text:style-name="T124">EU-US Data Privacy Framework</text:span><text:span text:style-name="T125">) – dotyczy publikacji zdjęć w serwisie społecznościowym Facebook (fanpage szkoły).</text:span></text:p>
      <text:p text:style-name="P126">7) W związku z przetwarzaniem Państwa danych osobowych, przysługują Państwu następujące prawa:</text:p>
      <text:p text:style-name="P127">a) prawo do cofnięcia zgody w dowolnym momencie bez wpływu na zgodność z prawem przetwarzania, którego dokonano na podstawie zgody przed jej cofnięciem;</text:p>
      <text:p text:style-name="P128">b) prawo dostępu do swoich danych oraz otrzymania ich kopii;</text:p>
      <text:p text:style-name="P129">c) prawo do sprostowania (poprawiania) swoich danych osobowych;</text:p>
      <text:p text:style-name="P130"><text:span text:style-name="T131">d) prawo żądania u</text:span><text:span text:style-name="T132">sunięcia swoich danych;</text:span></text:p>
      <text:p text:style-name="P133">e) prawo do ograniczenia przetwarzania danych osobowych;</text:p>
      <text:p text:style-name="P134">f) prawo do przenoszenia danych, w przypadku jeżeli przetwarzanie odbywa się w sposób zautomatyzowany;</text:p>
      <text:p text:style-name="P135"><text:span text:style-name="T136">g) prawo wniesienia skargi do Prezesa Urzędu Ochrony Danych Osobowych<text:s/></text:span><text:span text:style-name="T137">(ul. Stawki 2, 00-193 Warszawa), w sytuacji, gdy uzna Pani/Pan, że przetwarzanie danych osobowych narusza przepisy ogólnego rozporządzenia o ochronie danych (RODO).</text:span></text:p>
      <text:p text:style-name="P138"><text:span text:style-name="T139">8) Podanie przez Państwa danych jest dobrowolne.<text:s/></text:span><text:span text:style-name="T140">Nieprzekazanie danych skutkować będzie bra</text:span><text:span text:style-name="T141">kiem realizacji celu, o którym mowa w pkt 3.</text:span></text:p>
      <text:p text:style-name="P142"><text:span text:style-name="T143">9) Państwa dane osobowe mogą zostać przekazane podmiotom zewnętrznym na podstawie umowy powierzenia przetwarzania danych osobowych<text:s/></text:span><text:span text:style-name="T144">a także podmiotom lub organom uprawnionym na podstawie przepisów prawa. Dane oso</text:span><text:span text:style-name="T145">bowe będą ujawniane użytkownikom serwisu społecznościowego Facebook (odbiorcom fanpage’a szkoły), a także dostawcy serwisu społecznościowego Facebook, tj. Meta Platforms, Inc. - dotyczy publikacji zdjęć w serwisie społecznościowym Facebook (fanpage SCK). P</text:span><text:span text:style-name="T146">onadto dane osobowe będą udostępniane odbiorcom strony internetowej SCK – dotyczy publikacji zdjęć na stronie internetowej SC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-asian="SimSun" style:font-name-complex="Lucida Sans" style:letter-kerning="false" fo:language="en" fo:country="GB" style:language-asian="en" style:country-asian="GB" style:language-complex="ar" style:country-complex="SA" fo:hyphenate="false"/>
    </style:style>
    <style:style style:name="NormalnyWeb" style:display-name="Normalny (Web)" style:family="paragraph">
      <style:paragraph-properties fo:margin-top="0.1944in" fo:margin-bottom="0.1944in"/>
      <style:text-properties style:font-name="Times New Roman" style:font-name-asian="SimSun" style:font-name-complex="Times New Roman" style:letter-kerning="false" fo:language="en" fo:country="US" style:language-complex="ar" style:country-complex="SA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atarzyna Jakubiec</meta:initial-creator>
    <dc:creator>sebas</dc:creator>
    <meta:creation-date>2025-06-25T11:26:00Z</meta:creation-date>
    <dc:date>2026-07-15T12:36:00Z</dc:date>
    <meta:template xlink:href="Normal" xlink:type="simple"/>
    <meta:editing-cycles>6</meta:editing-cycles>
    <meta:editing-duration>PT420S</meta:editing-duration>
    <meta:document-statistic meta:page-count="2" meta:paragraph-count="11" meta:word-count="841" meta:character-count="5879" meta:row-count="42" meta:non-whitespace-character-count="5049"/>
  </office:meta>
</office:document-meta>
</file>